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officeooo:paragraph-rsid="001158c2" style:font-name-asian="標楷體" style:font-size-asian="14pt" style:font-size-complex="12pt"/>
    </style:style>
    <style:style style:name="P23"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2pt"/>
    </style:style>
    <style:style style:name="P25"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7"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471379593"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2198092791" text:style-name="L2">
        <text:list-item>
          <text:p text:style-name="P21">公營、私營或公私合營之事業。</text:p>
        </text:list-item>
        <text:list-item>
          <text:p text:style-name="P23">依法向主管機關登記或立案成立之法人、事業或團體。</text:p>
        </text:list-item>
        <text:list-item>
          <text:p text:style-name="P22"><text:soft-page-break/>國際性學術或專業組織。</text:p>
        </text:list-item>
      </text:list>
      <text:list xml:id="list140515937284403" text:continue-list="list2471379593" text:style-name="L1">
        <text:list-item>
          <text:p text:style-name="P11">營利事業機構或團體：</text:p>
        </text:list-item>
      </text:list>
      <text:list xml:id="list3392237733" text:style-name="L3">
        <text:list-item>
          <text:p text:style-name="P24">與學校建立產學合作關係者。</text:p>
        </text:list-item>
        <text:list-item>
          <text:p text:style-name="P25"><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40514994600497" text:continue-list="list140515937284403" text:style-name="L1">
        <text:list-item>
          <text:p text:style-name="P26"><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7">從事研究人員兼職與技術作價投資事業管理辦法所定企業、機構、團體或新創公司。</text:p>
        </text:list-item>
      </text:list>
      <text:p text:style-name="P9">教師得於國外、香港或澳門地區兼職之範圍如下：</text:p>
      <text:list xml:id="list3194902003" text:style-name="L4">
        <text:list-item>
          <text:p text:style-name="P28">經當地主管機關設立或立案之學校。</text:p>
        </text:list-item>
        <text:list-item>
          <text:p text:style-name="P28">國際性學術或專業組織。</text:p>
        </text:list-item>
        <text:list-item>
          <text:p text:style-name="P28">經學校認定具一定學術地位之學術期刊出版組織。</text:p>
        </text:list-item>
        <text:list-item>
          <text:p text:style-name="P28">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502079086"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1309429228"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176122089"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2943147082"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2617224308"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384199976"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59836917"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1692632621"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file:///C:/Users/usercmp/AppData/Local/Microsoft/Windows/INetCache/04國立各級學校兼任行政職務教師兼職處理辦法.odt/Normal.dotm"/>
  </office:meta>
</office:document-meta>
</file>