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39" style:family="table-column">
      <style:table-column-properties style:column-width="0.5034in" style:use-optimal-column-width="false"/>
    </style:style>
    <style:style style:name="TableColumn40" style:family="table-column">
      <style:table-column-properties style:column-width="3.6472in" style:use-optimal-column-width="false"/>
    </style:style>
    <style:style style:name="TableColumn41" style:family="table-column">
      <style:table-column-properties style:column-width="0.6166in" style:use-optimal-column-width="false"/>
    </style:style>
    <style:style style:name="TableColumn42" style:family="table-column">
      <style:table-column-properties style:column-width="0.5006in" style:use-optimal-column-width="false"/>
    </style:style>
    <style:style style:name="TableColumn43" style:family="table-column">
      <style:table-column-properties style:column-width="0.5006in" style:use-optimal-column-width="false"/>
    </style:style>
    <style:style style:name="TableColumn44" style:family="table-column">
      <style:table-column-properties style:column-width="1.6687in" style:use-optimal-column-width="false"/>
    </style:style>
    <style:style style:name="Table38" style:family="table">
      <style:table-properties style:width="7.4375in" fo:margin-left="0.009in" table:align="left"/>
    </style:style>
    <style:style style:name="TableRow45" style:family="table-row">
      <style:table-row-properties style:min-row-height="0.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54" style:family="table-row">
      <style:table-row-properties style:min-row-height="0.3402in" style:use-optimal-row-height="false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65" style:family="table-row">
      <style:table-row-properties style:min-row-height="0.838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0.1944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9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92" style:family="table-row">
      <style:table-row-properties style:min-row-height="1.634in" style:use-optimal-row-height="false"/>
    </style:style>
    <style:style style:name="P93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1944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4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41" style:family="table-row">
      <style:table-row-properties style:min-row-height="1.2458in" style:use-optimal-row-height="false"/>
    </style:style>
    <style:style style:name="P14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fo:line-height="0.1944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3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8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7" style:family="table-row">
      <style:table-row-properties style:min-row-height="0.882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fo:line-height="0.1944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2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11" style:family="table-row">
      <style:table-row-properties style:min-row-height="1.809in" style:use-optimal-row-height="false"/>
    </style:style>
    <style:style style:name="P2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justify" fo:line-height="0.1944i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23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8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9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64" style:family="table-row">
      <style:table-row-properties style:min-row-height="0.6486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5" style:parent-style-name="內文" style:family="paragraph">
      <style:paragraph-properties fo:margin-left="1.0833in" fo:text-indent="-1.0833in">
        <style:tab-stops>
          <style:tab-stop style:type="left" style:position="3.0833in"/>
        </style:tab-stops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indent="1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2" style:parent-style-name="內文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3" style:parent-style-name="內文" style:family="paragraph">
      <style:paragraph-properties>
        <style:tab-stops>
          <style:tab-stop style:type="left" style:position="4.1666in"/>
        </style:tab-stops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2</text:span><text:span text:style-name="T4">年學藝參賽優秀學生表揚」自我檢核表</text:span><text:span text:style-name="T5">(</text:span><text:span text:style-name="T6">非體育類</text:span><text:span text:style-name="T7">)</text:span></text:p>
      <text:p text:style-name="P8"><text:span text:style-name="T9">一、學校全銜：</text:span><text:span text:style-name="T10"><text:s text:c="49"/></text:span><text:span text:style-name="T11">申請編號：</text:span><text:span text:style-name="T12"><text:s text:c="5"/>(</text:span><text:span text:style-name="T13">學校不需填寫</text:span><text:span text:style-name="T14">)</text:span></text:p>
      <text:p text:style-name="P15"><text:span text:style-name="T16">二、學生姓名</text:span><text:span text:style-name="T17">：</text:span><text:span text:style-name="T18"><text:s text:c="64"/></text:span><text:span text:style-name="T19"><text:s text:c="53"/></text:span></text:p>
      <text:p text:style-name="P20"><text:span text:style-name="T21">三、比賽名稱：</text:span><text:span text:style-name="T22"><text:s text:c="48"/></text:span></text:p>
      <text:p text:style-name="P23"><text:span text:style-name="T24">四、活動類別：</text:span><text:span text:style-name="T25">□</text:span><text:span text:style-name="T26">藝文競賽類</text:span><text:span text:style-name="T27">(</text:span><text:span text:style-name="T28">美術、音樂、舞蹈、戲劇</text:span><text:span text:style-name="T29">) □</text:span><text:span text:style-name="T30">數理競賽類</text:span></text:p>
      <text:p text:style-name="P31"><text:span text:style-name="T32"><text:s text:c="14"/>□</text:span><text:span text:style-name="T33">語文競賽類</text:span><text:span text:style-name="T34"><text:s text:c="6"/>□</text:span><text:span text:style-name="T35">其他類</text:span><text:span text:style-name="T36"><text:s text:c="29"/></text:span></text:p>
      <text:p text:style-name="P37">五、活動規格：□全國賽<text:s text:c="10"/>□國際賽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項目</text:p>
          </table:table-cell>
          <table:table-cell table:style-name="TableCell48" table:number-rows-spanned="2">
            <text:p text:style-name="P49">活動性質(成績)及認定</text:p>
          </table:table-cell>
          <table:table-cell table:style-name="TableCell50" table:number-rows-spanned="2">
            <text:p text:style-name="P51">學校初步審核符合資格，請勾選ˇ</text:p>
          </table:table-cell>
          <table:table-cell table:style-name="TableCell52" table:number-columns-spanned="3">
            <text:p text:style-name="P53">教<text:s/>育<text:s/>局<text:s/>審<text:s/>查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不符合</text:p>
          </table:table-cell>
          <table:table-cell table:style-name="TableCell60">
            <text:p text:style-name="P61">符合</text:p>
          </table:table-cell>
          <table:table-cell table:style-name="TableCell62">
            <text:p text:style-name="P63">待決議/待補件</text:p>
            <text:p text:style-name="P64">(審核人員填寫意見)</text:p>
          </table:table-cell>
        </table:table-row>
        <table:table-row table:style-name="TableRow65">
          <table:table-cell table:style-name="TableCell66" table:number-rows-spanned="3">
            <text:p text:style-name="P67">全<text:s/>國<text:s/>賽</text:p>
          </table:table-cell>
          <table:table-cell table:style-name="TableCell68">
            <text:p text:style-name="P69"><text:span text:style-name="T70">(</text:span><text:span text:style-name="T71">一</text:span><text:span text:style-name="T72">)</text:span><text:span text:style-name="T73">主辦機關之認定</text:span><text:span text:style-name="T74">(</text:span><text:span text:style-name="T75">須符合下列之一者</text:span><text:span text:style-name="T76">)</text:span><text:span text:style-name="T77">：</text:span></text:p>
            <text:p text:style-name="P78">□中央各部會主辦之比賽。</text:p>
            <text:p text:style-name="P79"><text:span text:style-name="T80">□</text:span><text:span text:style-name="T81">各縣市政府（含直轄市政府及其二級機關）主辦之各項全國競賽（</text:span><text:span text:style-name="T82">需有報教育部或體育署核備文號</text:span><text:span text:style-name="T83">）。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(</text:span><text:span text:style-name="T97">二</text:span><text:span text:style-name="T98">)</text:span><text:span text:style-name="T99">成績及參賽縣市之認定</text:span><text:span text:style-name="T100">(</text:span><text:span text:style-name="T101">須符合下列之一者</text:span><text:span text:style-name="T102">)</text:span><text:span text:style-name="T103">：</text:span></text:p>
            <text:p text:style-name="P104"><text:span text:style-name="T105">□</text:span><text:span text:style-name="T106">參賽組（級）別需</text:span><text:span text:style-name="T107">5</text:span><text:span text:style-name="T108">縣市</text:span><text:span text:style-name="T109">(</text:span><text:span text:style-name="T110">含</text:span><text:span text:style-name="T111">)</text:span><text:span text:style-name="T112">以上獲得前</text:span><text:span text:style-name="T113">3</text:span><text:span text:style-name="T114">名或特優（或最高等級）者。（檢附文件請</text:span><text:span text:style-name="T115">務必註明</text:span><text:span text:style-name="T116">5</text:span><text:span text:style-name="T117">縣市</text:span><text:span text:style-name="T118">，無法辨識者視為不符合）</text:span></text:p>
            <text:p text:style-name="P119"><text:span text:style-name="T120">□</text:span><text:span text:style-name="T121">經本局審查委員審核該競賽類型具特殊，則不受參賽</text:span><text:span text:style-name="T122">5</text:span><text:span text:style-name="T123">縣市之限定。</text:span></text:p>
            <text:p text:style-name="P124"><text:span text:style-name="T125">□</text:span><text:span text:style-name="T126">參加中華民國各單項協會主辦之國手選拔賽</text:span><text:span text:style-name="T127">(</text:span><text:span text:style-name="T128">含排名賽</text:span><text:span text:style-name="T129">)</text:span><text:span text:style-name="T130">，獲得前三名或入選國手者，不受參賽</text:span><text:span text:style-name="T131">5</text:span><text:span text:style-name="T132">縣市之限定。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(</text:span><text:span text:style-name="T146">三</text:span><text:span text:style-name="T147">)</text:span><text:span text:style-name="T148">檢附文件</text:span><text:span text:style-name="T149">(</text:span><text:span text:style-name="T150">請檢附下列佐證資料</text:span><text:span text:style-name="T151">)</text:span><text:span text:style-name="T152">：</text:span></text:p>
            <text:p text:style-name="P153"><text:span text:style-name="T154">□</text:span><text:span text:style-name="T155">活動計畫或比賽冊影本</text:span><text:span text:style-name="T156">(</text:span><text:span text:style-name="T157">影本需蓋</text:span><text:span text:style-name="T158">影本與正本相符章</text:span><text:span text:style-name="T159">及</text:span><text:span text:style-name="T160">職名章</text:span><text:span text:style-name="T161">，僅需呈現</text:span><text:span text:style-name="T162">封面頁</text:span><text:span text:style-name="T163">及</text:span><text:span text:style-name="T164">佐證頁面</text:span><text:span text:style-name="T165">，無須全部影印，正本留校備查，若有疑義時需重送正本資料</text:span><text:span text:style-name="T166">)</text:span><text:span text:style-name="T167">。</text:span></text:p>
            <text:p text:style-name="P168"><text:span text:style-name="T169">□</text:span><text:span text:style-name="T170">獎狀或成績證明影本</text:span><text:span text:style-name="T171">(</text:span><text:span text:style-name="T172">影本需蓋</text:span><text:span text:style-name="T173">影本與正本相符章</text:span><text:span text:style-name="T174">及</text:span><text:span text:style-name="T175">職名章</text:span><text:span text:style-name="T176">，正本留校備查，若有疑義時需重送正本資料</text:span><text:span text:style-name="T177">)</text:span><text:span text:style-name="T178">。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<text:span text:style-name="T190">國際賽</text:span></text:p>
          </table:table-cell>
          <table:table-cell table:style-name="TableCell191">
            <text:p text:style-name="P192"><text:span text:style-name="T193">(</text:span><text:span text:style-name="T194">一</text:span><text:span text:style-name="T195">)</text:span><text:span text:style-name="T196">成績及參賽國之認定</text:span><text:span text:style-name="T197">(</text:span><text:span text:style-name="T198">須符合下列兩者</text:span><text:span text:style-name="T199">)</text:span><text:span text:style-name="T200">：</text:span></text:p>
            <text:p text:style-name="P201">□參賽國至少3個以上國家（含本國），未達者比照全國賽。</text:p>
            <text:p text:style-name="P202">□獲得前六名者。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(</text:span><text:span text:style-name="T216">二</text:span><text:span text:style-name="T217">)</text:span><text:span text:style-name="T218">檢附文件</text:span><text:span text:style-name="T219">(</text:span><text:span text:style-name="T220">請檢附下列佐證資料</text:span><text:span text:style-name="T221">)</text:span><text:span text:style-name="T222">：</text:span></text:p>
            <text:p text:style-name="P223"><text:span text:style-name="T224">□</text:span><text:span text:style-name="T225">活動計畫或比賽冊影本</text:span><text:span text:style-name="T226">(</text:span><text:span text:style-name="T227">影本需蓋</text:span><text:span text:style-name="T228">影本與正本相符章</text:span><text:span text:style-name="T229">及</text:span><text:span text:style-name="T230">職名章</text:span><text:span text:style-name="T231">，僅需呈現</text:span><text:span text:style-name="T232">封面頁</text:span><text:span text:style-name="T233">及</text:span><text:span text:style-name="T234">佐證頁面</text:span><text:span text:style-name="T235">，無須全部影印，正本留校備查，若有疑義時需重送正本資料</text:span><text:span text:style-name="T236">)</text:span><text:span text:style-name="T237">。</text:span></text:p>
            <text:p text:style-name="P238"><text:span text:style-name="T239">□</text:span><text:span text:style-name="T240">獎狀或成績證明影本</text:span><text:span text:style-name="T241">(</text:span><text:span text:style-name="T242">影本需蓋</text:span><text:span text:style-name="T243">影本與正本相符章</text:span><text:span text:style-name="T244">及</text:span><text:span text:style-name="T245">職名章</text:span><text:span text:style-name="T246">，正本留校備查，若有疑義時需重送正本資料</text:span><text:span text:style-name="T247">)</text:span><text:span text:style-name="T248">。</text:span></text:p>
            <text:p text:style-name="P249"><text:span text:style-name="T250">□</text:span><text:span text:style-name="T251">核備文影本：教育部或行政院相關委員會或報經本局核備參賽。（影本需蓋</text:span><text:span text:style-name="T252">影本與正本相符章</text:span><text:span text:style-name="T253">及</text:span><text:span text:style-name="T254">職名章</text:span><text:span text:style-name="T255">，正本留校備查，若有疑義時需重送正本資料）。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<text:span text:style-name="T267">承辦：</text:span><text:span text:style-name="T268"><text:s text:c="13"/></text:span><text:span text:style-name="T269">主任：</text:span><text:span text:style-name="T270"><text:s text:c="13"/></text:span><text:span text:style-name="T271">校長：</text:span></text:p>
          </table:table-cell>
          <table:covered-table-cell/>
          <table:covered-table-cell/>
          <table:table-cell table:style-name="TableCell272" table:number-columns-spanned="3">
            <text:p text:style-name="P273">審核人(簽章)：</text:p>
            <text:p text:style-name="P274"/>
          </table:table-cell>
          <table:covered-table-cell/>
          <table:covered-table-cell/>
        </table:table-row>
      </table:table>
      <text:p text:style-name="P275">【<text:span text:style-name="T276">填表說明】</text:span><text:span text:style-name="T277">1.</text:span><text:span text:style-name="T278">請學校依項次進行初步審核，明顯未達本表指標標準請勿送件，</text:span><text:span text:style-name="T279">已由市長親自頒獎請勿送件</text:span><text:span text:style-name="T280">，並將申請學生之相關佐證資料依序附於本表後方。</text:span></text:p>
      <text:p text:style-name="P281">2.請核實填寫勿影響申請學生權益。</text:p>
      <text:p text:style-name="P282"><text:s text:c="12"/>3.團體賽請學校檢附相關報名資訊佐證。</text:p>
      <text:p text:style-name="P283"><text:span text:style-name="T284"><text:s text:c="12"/>4.</text:span><text:span text:style-name="T285">每位學生請擇</text:span><text:span text:style-name="T286">最優成績</text:span><text:span text:style-name="T287">送件，同一學生勿重複送件，請學校做好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dc:subject/>
    <meta:initial-creator>user</meta:initial-creator>
    <dc:creator>5A88</dc:creator>
    <meta:creation-date>2023-04-17T02:13:00Z</meta:creation-date>
    <dc:date>2023-04-17T02:13:00Z</dc:date>
    <meta:print-date>2016-02-04T09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91" meta:row-count="9" meta:non-whitespace-character-count="1186"/>
  </office:meta>
</office:document-meta>
</file>